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DejaVu Sans1" svg:font-family="'DejaVu Sans'" style:font-family-generic="modern"/>
    <style:font-face style:name="DejaVu Sans Mono" svg:font-family="'DejaVu Sans Mono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orphans="0" fo:widows="0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-complex="Times New Roman" style:font-style-complex="italic" fo:hyphenate="true" fo:hyphenation-remain-char-count="2" fo:hyphenation-push-char-count="2"/>
    </style:style>
    <style:style style:name="P2" style:family="paragraph" style:parent-style-name="Standard">
      <style:paragraph-properties fo:line-height="100%" fo:text-align="justify" style:justify-single-word="false" fo:orphans="0" fo:widows="0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text-align="justify" style:justify-single-word="false" fo:orphans="0" fo:widows="0" fo:hyphenation-ladder-count="no-limit" fo:background-color="transparen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  <style:background-image/>
      </style:paragraph-properties>
      <style:text-properties fo:hyphenate="true" fo:hyphenation-remain-char-count="2" fo:hyphenation-push-char-count="2"/>
    </style:style>
    <style:style style:name="P4" style:family="paragraph" style:parent-style-name="Standard" style:master-page-name="">
      <style:paragraph-properties fo:line-height="100%" fo:text-align="justify" style:justify-single-word="false" fo:orphans="0" fo:widows="0" fo:hyphenation-ladder-count="no-limit" style:page-number="auto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-complex="Times New Roman" fo:hyphenate="true" fo:hyphenation-remain-char-count="2" fo:hyphenation-push-char-count="2"/>
    </style:style>
    <style:style style:name="T1" style:family="text">
      <style:text-properties fo:color="#1a1a1a" fo:background-color="transparent" style:font-name-complex="Times New Roman"/>
    </style:style>
    <style:style style:name="T2" style:family="text">
      <style:text-properties fo:color="#1a1a1a" fo:font-weight="normal" fo:background-color="transparent" style:font-weight-asian="normal" style:font-name-complex="Times New Roman" style:font-style-complex="italic" style:font-weight-complex="normal"/>
    </style:style>
    <style:style style:name="T3" style:family="text">
      <style:text-properties fo:color="#1a1a1a" fo:font-style="italic" fo:background-color="transparent" style:font-style-asian="italic" style:font-name-complex="Times New Roman" style:font-style-complex="italic"/>
    </style:style>
    <style:style style:name="T4" style:family="text">
      <style:text-properties fo:color="#1a1a1a" style:font-name="Times New Roman" fo:font-weight="normal" fo:background-color="transparent" style:font-weight-asian="normal" style:font-name-complex="Times New Roman" style:font-style-complex="italic" style:font-weight-complex="normal"/>
    </style:style>
    <style:style style:name="T5" style:family="text">
      <style:text-properties style:font-name-complex="Times New Roman" style:font-style-complex="italic"/>
    </style:style>
    <style:style style:name="T6" style:family="text">
      <style:text-properties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<text:tab/>Герой романа Андрей Кузнецов, безнадёжно проигравший дуэль с зелёным змием, решает свести счёты с жизнью. Но судьба неожиданно предоставляет ему шанс. Он случайно становится обладателем уникальной пластинки – <text:s/>жетона космических сил России, открывающей доступ к звёздам, и по линии межпространственного экспресса переносится на вновь открытую планету. </text:span></text:p>
      <text:p text:style-name="P1"><text:tab/>Робинзонада длится несколько лет, в течение которых герой чувствует себя счастливым человеком. В бесконечной череде будней Андрей обустраивает новый дом: обзаводится хозяйством, охотится и совершает длительные экспедиции. В этот период жизни судьба посылает ему подарок – друга. Шарик – существо, очень напоминающее собаку и, подобно ей, преданное и отважное. После одного из совместных путешествий друзья обнаруживают на планете, которую безоговорочно считали своей, следы человека.</text:p>
      <text:p text:style-name="P1"><text:tab/>Следующая сюжетная линия объясняет появление нежданного соседа. Земля, вступившая в период создания космических колоний, веерами рассылает по галактике корабли разведки и подготовки планет к заселению. Один из них терпит бедствие. Он теряет пространственную ориентацию и, что гораздо важнее, память. Мало того, он смещается по вектору времени на тысячелетие назад.</text:p>
      <text:p text:style-name="P1"><text:tab/>Находясь без памяти и связи искусственный интеллект корабля помнит, что создан человеком. Поскольку помощи ждать неоткуда, а без команд машина не в состоянии работать, компьютер принимает странное, на первый взгляд, решение. На базе мощных биолабораторий корабля создаётся Человек. Причём, в отличие от земных Богов, мозг «Сеятеля» (так называются корабли, которые колонизируют новые миры) творит не раба или сына, он создаёт себе хозяина.</text:p>
      <text:p text:style-name="P1"><text:tab/>Так, волей случая в глубинах космоса зародилась новая ветвь человечества. Обладая громадными познаниями в генетике, физике, химии, параллельное человечество в лице его правителей – Великих – создаёт удивительную цивилизацию, где среди людей свободно живут сказочные персонажи из земных мифов и легенд. По бескрайним просторам галактики бродят гоблины и великаны, карлики и атланты. Стержень цивилизации – <text:s/>божественное происхождение Великих. И когда одна из богинь обнаруживает на своей планете человека, то это чуть было не разрушает весь их жизненный уклад. </text:p>
      <text:p text:style-name="P1"><text:tab/>Человек должен быть уничтожен. Все силы бросаются на поиски Андрея, который почему-то уничтожаться явно не желает. Но, дабы избежать утечки информации, должна быть вычеркнута из жизни и нашедшая его Великая Мэри. Беглецы объединяют усилия и в попытке спастись готовят ответный удар.</text:p>
      <text:p text:style-name="P1"><text:tab/>Ситуация в корне меняется, когда на планеты параллельного мира обрушивается страшное бедствие – чудовищные трёхглавые драконы. Вся мощь Великих (а она воистину безгранична) бросается на борьбу с напастью, но тщетно. Только у главного героя возникает странное предположение и при условии прекращения охоты на него он готов помочь.</text:p>
      <text:p text:style-name="P1"><text:tab/>Первые же рейды команды Андрея против врага дают положительный эффект. Вот только славу прибирает к рукам Мэри, правда, ненадолго. Враг меняет тактику нападений, и все усилия по борьбе с ним перестают быть эффективными.</text:p>
      <text:p text:style-name="P1"><text:tab/>Андрей зол, но, как истинно русский человек, прощает обиду и понимает, что в любом случае необходимо обнаружить источник беды. А кому под силу такое, как не ему, представителю народа однажды уже победившего Змея Горыныча? <text:s text:c="143"/></text:p>
      <text:p text:style-name="P1"><text:tab/>Ещё встреча: подобранный на улице беспризорник помогает обнаружить на одной из планет таинственную пещеру. Команда исследует подземелье и в <text:s/>глубине горы обнаруживает огромный МпЭс (межпространственный экспресс). Не мудрствуя лукаво, группа Андрея в составе беспризорника Степана и пса отправляется в те места, где водятся драконы.</text:p>
      <text:p text:style-name="P2"><text:span text:style-name="T5"><text:tab/>Там после множества приключений они обнаруживают еще один «Сеятель». Программировался он в России и, после вбитой в электронные мозги фразы «Украина превыше всего», искусственный интеллект делится надвое. В ходе многолетней борьбы части компью</text:span><text:soft-page-break/><text:span text:style-name="T5">тера научились существовать вместе – установлена некая очередность: сутки командует русский, сутки хохол. Последний и создал эти страшные существа из былин с особым биологическим устройством и феноменальной живучестью. Их задача сбор </text:span><text:span text:style-name="Teletype"><text:span text:style-name="T3">– </text:span></text:span><text:span text:style-name="T5">органики на далёких планетах и поставка перегноя из этой массы. Всё только для того, чтобы разводить свиней на сало и выращивать пшеницу для производства горилки.</text:span></text:p>
      <text:p text:style-name="P1"><text:tab/>Уловив суть происходящего, Андрей начинает действовать, но решить проблему на месте не в его силах. Здесь нужен тот самый житель незалежной, программист, написавший однажды вроде бы простые патриотические слова. </text:p>
      <text:p text:style-name="P1"><text:tab/>К этому времени отношения Андрея и Мэри, враждебные поначалу, перерастают в любовь. Их команда заметно увеличивается: правящая верхушка параллельного мира, трезво оценив опасность, начинает оказывать активную поддержку.</text:p>
      <text:p text:style-name="P1"><text:tab/>Путь Андрея лежит на Землю. С ним и его друг. Перед отправкой Мэри приоткрывает Андрею тайну происхождения Шарика. Пёс, оказывается, не так прост, это не банальный зверь, его интеллект очень высок и он обладает рядом сверхъестественных возможностей, сила которых до конца неизвестна даже Великим.</text:p>
      <text:p text:style-name="P1"><text:tab/>Земля. Встреча Андрея с семьёй и друзьями. Приходит горькое понимание, что эта часть жизни прошла и возврата к ней нет. Кузнецов решает навсегда покинуть Землю, тем более, что там, в бесконечной дал, он кому-то необходим. Лирическая часть пребывания на родине заканчивается после встречи с офицером космических войск, который помогает Андрею найти виновника всех бед.</text:p>
      <text:p text:style-name="P1"><text:tab/>Украина. Кто он, человек, натворивший столько? Андрей находит его и пытается понять, что двигало злодеем. Но зло всегда остаётся злом. Ему противостоять может только добро с кулаками. Вот тут-то и помогают сверхспособности Шарика. Мозг бывшего программиста не выдерживает телепатического натиска собаки, и теперь для решения всех проблем остаётся <text:s/>передать по назначению код уничтожения главного корабля противника.</text:p>
      <text:p text:style-name="P1"><text:tab/>Возвращение. Встреча с Мэри. Всё хорошо, но Шарик чем-то обеспокоен. Его тревога передаётся и другу. В этот момент Андрей узнаёт историю пса, которая неразрывно связана с высшей кастой нового мира, предавшей самое ценное – дружбу. Только разбираться с этим нет времени. Очередная беда: теперь в опасности семья Шарика. Спасательная экспедиция заканчивается удачно. Враги повержены.</text:p>
      <text:p text:style-name="P3"><text:span text:style-name="Teletype"><text:span text:style-name="T2"><text:tab/></text:span></text:span><text:span text:style-name="Teletype"><text:span text:style-name="T4">Теперь перед друзьями лежит вся Вселенная.</text:span></text:span><text:span text:style-name="Teletype"><text:span text:style-name="T1"> <text:s text:c="9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DejaVu Sans1" svg:font-family="'DejaVu Sans'" style:font-family-generic="modern"/>
    <style:font-face style:name="DejaVu Sans Mono" svg:font-family="'DejaVu Sans Mono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Заголовок" style:family="paragraph" style:parent-style-name="Title" style:next-style-name="Subtitle"/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/>
    <style:style style:name="WW8Num2z0" style:family="text">
      <style:text-properties style:font-name="Symbol" style:font-name-complex="OpenSymbol"/>
    </style:style>
    <style:style style:name="Teletype" style:family="text">
      <style:text-properties style:font-name="DejaVu Sans Mono" style:font-name-asian="DejaVu Sans1" style:font-name-complex="DejaVu Sans Mono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824cm" fo:margin-bottom="1.369cm" fo:margin-left="3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ошёл год, электроника большого разведывательного зонда «СЕЯТЕЛЬ 381*», ВКЛЮЧИЛА программу тестирования</dc:title>
    <meta:initial-creator>USER</meta:initial-creator>
    <meta:creation-date>2008-05-03T17:39:00</meta:creation-date>
    <dc:creator>Александр Потапов</dc:creator>
    <dc:date>2011-09-10T20:20:18</dc:date>
    <meta:editing-cycles>89</meta:editing-cycles>
    <meta:editing-duration>P1DT2H2M5S</meta:editing-duration>
    <meta:document-statistic meta:table-count="0" meta:image-count="0" meta:object-count="0" meta:page-count="2" meta:paragraph-count="18" meta:word-count="857" meta:character-count="6406"/>
    <meta:generator>LibreOffice/3.3$Linux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